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illSans" svg:font-family="GillSans, sans-serif"/>
    <style:font-face style:name="inherit" svg:font-family="inherit"/>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Verdana" fo:font-size="13pt" fo:font-weight="normal" officeooo:paragraph-rsid="000d6c42" style:font-size-asian="13pt" style:font-weight-asian="normal" style:font-size-complex="13pt" style:font-weight-complex="normal"/>
    </style:style>
    <style:style style:name="P2" style:family="paragraph" style:parent-style-name="Standard" style:list-style-name="L1">
      <style:paragraph-properties fo:text-align="center" style:justify-single-word="false"/>
      <style:text-properties fo:color="#000000" style:font-name="Verdana" fo:font-size="13pt" fo:font-style="italic" fo:font-weight="bold" officeooo:rsid="001089cb" officeooo:paragraph-rsid="001089cb" style:font-size-asian="13pt" style:font-style-asian="italic" style:font-weight-asian="bold" style:font-size-complex="13pt" style:font-style-complex="italic" style:font-weight-complex="bold"/>
    </style:style>
    <style:style style:name="P3" style:family="paragraph" style:parent-style-name="Standard">
      <style:paragraph-properties fo:text-align="center" style:justify-single-word="false"/>
      <style:text-properties fo:color="#000000" style:font-name="Verdana" fo:font-size="13pt" fo:font-style="normal" fo:font-weight="normal" officeooo:rsid="001089cb" officeooo:paragraph-rsid="001089cb" style:font-size-asian="13pt" style:font-style-asian="normal" style:font-weight-asian="normal" style:font-size-complex="13pt" style:font-style-complex="normal" style:font-weight-complex="normal"/>
    </style:style>
    <style:style style:name="P4" style:family="paragraph" style:parent-style-name="Standard" style:list-style-name="L1">
      <style:paragraph-properties fo:text-align="center" style:justify-single-word="false"/>
      <style:text-properties fo:color="#000000" style:font-name="Verdana" fo:font-size="13pt" fo:font-style="normal" fo:font-weight="bold" officeooo:rsid="001ebff0" officeooo:paragraph-rsid="001ebff0" style:font-size-asian="13pt" style:font-style-asian="normal" style:font-weight-asian="bold" style:font-size-complex="13pt" style:font-style-complex="normal" style:font-weight-complex="bold"/>
    </style:style>
    <style:style style:name="P5" style:family="paragraph" style:parent-style-name="Standard">
      <style:text-properties fo:color="#000000" style:font-name="Verdana" fo:font-size="13pt" officeooo:paragraph-rsid="001e85c0" style:font-size-asian="13pt" style:font-size-complex="13pt"/>
    </style:style>
    <style:style style:name="P6" style:family="paragraph" style:parent-style-name="Standard">
      <style:text-properties fo:color="#000000" style:font-name="Verdana" fo:font-size="13pt" officeooo:rsid="001e85c0" officeooo:paragraph-rsid="001e85c0" style:font-size-asian="13pt" style:font-size-complex="13pt"/>
    </style:style>
    <style:style style:name="P7" style:family="paragraph" style:parent-style-name="Standard">
      <style:text-properties fo:color="#000000" style:font-name="Verdana" fo:font-size="13pt" officeooo:rsid="001e85c0" officeooo:paragraph-rsid="001f6caf" style:font-size-asian="13pt" style:font-size-complex="13pt"/>
    </style:style>
    <style:style style:name="P8" style:family="paragraph" style:parent-style-name="Standard">
      <style:text-properties fo:color="#000000" style:font-name="Verdana" fo:font-size="13pt" officeooo:rsid="001ebff0" officeooo:paragraph-rsid="001f6caf" style:font-size-asian="13pt" style:font-size-complex="13pt"/>
    </style:style>
    <style:style style:name="P9" style:family="paragraph" style:parent-style-name="Standard">
      <style:text-properties fo:color="#000000" style:font-name="Verdana" fo:font-size="13pt" fo:font-weight="bold" officeooo:rsid="001e85c0" officeooo:paragraph-rsid="001e85c0" style:font-size-asian="13pt" style:font-weight-asian="bold" style:font-size-complex="13pt" style:font-weight-complex="bold"/>
    </style:style>
    <style:style style:name="P10" style:family="paragraph" style:parent-style-name="Standard">
      <style:paragraph-properties fo:text-align="center" style:justify-single-word="false"/>
      <style:text-properties fo:color="#000000" style:font-name="Verdana" fo:font-size="13pt" fo:font-weight="bold" officeooo:paragraph-rsid="000d6c42" style:font-size-asian="13pt" style:font-weight-asian="bold" style:font-size-complex="13pt" style:font-weight-complex="bold"/>
    </style:style>
    <style:style style:name="P11" style:family="paragraph" style:parent-style-name="Standard">
      <style:paragraph-properties fo:text-align="center" style:justify-single-word="false"/>
      <style:text-properties fo:color="#000000" style:font-name="Verdana" fo:font-size="13pt" fo:font-weight="bold" officeooo:rsid="001089cb" officeooo:paragraph-rsid="001089cb" style:font-size-asian="13pt" style:font-weight-asian="bold" style:font-size-complex="13pt" style:font-weight-complex="bold"/>
    </style:style>
    <style:style style:name="P12" style:family="paragraph" style:parent-style-name="Standard">
      <style:text-properties officeooo:paragraph-rsid="001e85c0"/>
    </style:style>
    <style:style style:name="T1" style:family="text">
      <style:text-properties officeooo:rsid="000d6c42"/>
    </style:style>
    <style:style style:name="T2" style:family="text">
      <style:text-properties fo:font-variant="normal" fo:text-transform="none" fo:letter-spacing="normal" fo:font-style="normal" fo:font-weight="normal" officeooo:rsid="001e85c0" loext:padding="0cm" loext:border="none"/>
    </style:style>
    <style:style style:name="T3" style:family="text">
      <style:text-properties fo:font-variant="normal" fo:text-transform="none" fo:letter-spacing="normal" fo:font-style="normal" fo:font-weight="normal" loext:padding="0cm" loext:border="none"/>
    </style:style>
    <style:style style:name="T4" style:family="text">
      <style:text-properties fo:font-variant="normal" fo:text-transform="none" fo:letter-spacing="normal" fo:font-style="normal" fo:font-weight="normal" style:font-weight-asian="normal" style:font-weight-complex="normal" loext:padding="0cm" loext:border="none"/>
    </style:style>
    <style:style style:name="T5" style:family="text">
      <style:text-properties fo:font-variant="normal" fo:text-transform="none" fo:letter-spacing="normal" fo:font-style="normal" fo:font-weight="normal" officeooo:rsid="001f6caf" loext:padding="0cm" loext:border="none"/>
    </style:style>
    <style:style style:name="T6" style:family="text">
      <style:text-properties fo:font-variant="normal" fo:text-transform="none" fo:letter-spacing="normal" fo:font-style="normal" loext:padding="0cm" loext:border="none"/>
    </style:style>
    <style:style style:name="T7" style:family="text">
      <style:text-properties fo:font-variant="normal" fo:text-transform="none" fo:color="#000000" style:font-name="Verdana" fo:font-size="13pt" fo:letter-spacing="normal" fo:font-style="normal" fo:font-weight="normal" style:font-size-asian="13pt" style:font-size-complex="13pt"/>
    </style:style>
    <style:style style:name="T8" style:family="text">
      <style:text-properties fo:font-variant="normal" fo:text-transform="none" fo:color="#000000" style:font-name="Verdana" fo:font-size="13pt" fo:letter-spacing="normal" fo:font-style="normal" fo:font-weight="normal" officeooo:rsid="001e85c0" style:font-size-asian="13pt" style:font-size-complex="13pt"/>
    </style:style>
    <style:style style:name="T9" style:family="text">
      <style:text-properties fo:color="#000000" style:font-name="Verdana" fo:font-size="13pt" fo:font-weight="normal" officeooo:rsid="000d6c42" style:font-size-asian="13pt" style:font-weight-asian="normal" style:font-size-complex="13pt" style:font-weight-complex="normal"/>
    </style:style>
    <style:style style:name="T10" style:family="text">
      <style:text-properties fo:color="#000000" style:font-name="Verdana" fo:font-size="13pt" fo:font-weight="normal" officeooo:rsid="001ebff0" style:font-size-asian="13pt" style:font-weight-asian="normal" style:font-size-complex="13pt" style:font-weight-complex="normal"/>
    </style:style>
    <style:style style:name="T11" style:family="text">
      <style:text-properties fo:color="#000000" style:font-name="Verdana" fo:font-size="13pt" fo:font-weight="normal" officeooo:rsid="0016ba30" style:font-size-asian="13pt" style:font-weight-asian="normal" style:font-size-complex="13pt" style:font-weight-complex="normal"/>
    </style:style>
    <style:style style:name="T12" style:family="text">
      <style:text-properties fo:color="#000000" style:font-name="Verdana" fo:font-size="13pt" fo:font-weight="normal" officeooo:rsid="0018325f" style:font-size-asian="13pt" style:font-weight-asian="normal" style:font-size-complex="13pt" style:font-weight-complex="normal"/>
    </style:style>
    <style:style style:name="T13" style:family="text">
      <style:text-properties fo:color="#000000" style:font-name="Verdana" fo:font-size="13pt" fo:font-weight="normal" officeooo:rsid="0019b71e" style:font-size-asian="13pt" style:font-weight-asian="normal" style:font-size-complex="13pt" style:font-weight-complex="normal"/>
    </style:style>
    <style:style style:name="T14" style:family="text">
      <style:text-properties fo:color="#000000" style:font-name="Verdana" fo:font-size="13pt" fo:font-weight="normal" officeooo:rsid="001ae0cd" style:font-size-asian="13pt" style:font-weight-asian="normal" style:font-size-complex="13pt" style:font-weight-complex="normal"/>
    </style:style>
    <style:style style:name="T15" style:family="text">
      <style:text-properties fo:color="#000000" style:font-name="Verdana" fo:font-size="13pt" fo:font-weight="normal" officeooo:rsid="001b3eb9" style:font-size-asian="13pt" style:font-weight-asian="normal" style:font-size-complex="13pt" style:font-weight-complex="normal"/>
    </style:style>
    <style:style style:name="T16" style:family="text">
      <style:text-properties fo:color="#000000" style:font-name="Verdana" fo:font-size="13pt" fo:font-weight="normal" officeooo:rsid="001e85c0" style:font-size-asian="13pt" style:font-weight-asian="normal" style:font-size-complex="13pt" style:font-weight-complex="normal"/>
    </style:style>
    <style:style style:name="T17" style:family="text">
      <style:text-properties fo:color="#000000" style:font-name="Verdana" fo:font-size="13pt" fo:font-weight="normal" officeooo:rsid="001eca74" style:font-size-asian="13pt" style:font-weight-asian="normal" style:font-size-complex="13pt" style:font-weight-complex="normal"/>
    </style:style>
    <style:style style:name="T18" style:family="text">
      <style:text-properties fo:color="#000000" style:font-name="Verdana" fo:font-size="13pt" fo:font-weight="normal" officeooo:rsid="001f6caf" style:font-size-asian="13pt" style:font-weight-asian="normal" style:font-size-complex="13pt" style:font-weight-complex="normal"/>
    </style:style>
    <style:style style:name="T19" style:family="text">
      <style:text-properties fo:color="#000000" style:font-name="Verdana" fo:font-size="13pt" fo:font-style="italic" fo:font-weight="normal" officeooo:rsid="000d6c42" style:font-size-asian="13pt" style:font-style-asian="italic" style:font-weight-asian="normal" style:font-size-complex="13pt" style:font-style-complex="italic" style:font-weight-complex="normal"/>
    </style:style>
    <style:style style:name="T20" style:family="text">
      <style:text-properties fo:color="#000000" style:font-name="Verdana" fo:font-size="13pt" fo:font-style="italic" fo:font-weight="normal" officeooo:rsid="0019b71e" style:font-size-asian="13pt" style:font-style-asian="italic" style:font-weight-asian="normal" style:font-size-complex="13pt" style:font-style-complex="italic" style:font-weight-complex="normal"/>
    </style:style>
    <style:style style:name="T21" style:family="text">
      <style:text-properties fo:color="#000000" style:font-name="Verdana" fo:font-size="13pt" fo:font-style="italic" fo:font-weight="normal" officeooo:rsid="001e85c0" style:font-size-asian="13pt" style:font-style-asian="italic" style:font-weight-asian="normal" style:font-size-complex="13pt" style:font-style-complex="italic" style:font-weight-complex="normal"/>
    </style:style>
    <style:style style:name="T22" style:family="text">
      <style:text-properties fo:color="#000000" style:font-name="Verdana" fo:font-size="13pt" fo:font-style="italic" fo:font-weight="normal" officeooo:rsid="001f6caf" style:font-size-asian="13pt" style:font-style-asian="italic" style:font-weight-asian="normal" style:font-size-complex="13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COSA DE PRENSA</text:span></text:p>
      <text:p text:style-name="P11"/>
      <text:list xml:id="list1895751070" text:style-name="L1">
        <text:list-item>
          <text:p text:style-name="P2">Mi gente es pobre, soy uno de ellos</text:p>
        </text:list-item>
        <text:list-item>
          <text:p text:style-name="P4">Estructuras injustas de la sociedad</text:p>
        </text:list-item>
        <text:list-item>
          <text:p text:style-name="P4">El Papa y AMLO, contra la pobreza</text:p>
        </text:list-item>
      </text:list>
      <text:p text:style-name="P3"/>
      <text:p text:style-name="P3">Javier Rodríguez Lozano</text:p>
      <text:p text:style-name="P1"/>
      <text:p text:style-name="P12"><text:span text:style-name="T9">CIUDAD DE MÉXICO, lunes 13 de noviembre 2020.- Cuando se estrenó en México la película </text:span><text:span text:style-name="T19">El Padrino</text:span><text:span text:style-name="T9">, inspirada por la novela de Mario Puzo, que describe en 1972 las mafias italianas de la década de 1945 a 1955 en Nueva York, la mayor parte de la audiencia mexicana vimos como ficción que el Vaticano lavara dinero del crimen organizado con Vito (Andolini) Corleone. 43 años después, en 2015, el sacerdote español Lucio Ángel Vallejo Balda; su secretario, Nicola Maio; y la publirrelacionista italiana Francesca Chaouqui, demuestran que sí, que aquello era cierto, y que ha</text:span><text:span text:style-name="T10">y</text:span><text:span text:style-name="T9"> todavía mucho más: un mar de corrupción en la Iglesia </text:span><text:span text:style-name="T11">fundada por </text:span><text:span text:style-name="T9">Pedro </text:span><text:span text:style-name="T11">y </text:span><text:span text:style-name="T9">legalizada por el emperador Constantino 313 años después de la muerte de Jesucristo. </text:span><text:span text:style-name="T11">Aquí </text:span><text:span text:style-name="T10">hay </text:span><text:span text:style-name="T11">un juego de t</text:span><text:span text:style-name="T10">reces</text:span><text:span text:style-name="T11"> que invitan a no perderlos de vista… </text:span><text:span text:style-name="T9">Quién sabe si fue la idea que tenía el cardenal Bergoglio, acerca de la deuda social con los pobres, como postulara en la Universidad de El Salvador en septiembre de 2009, o la corrupción documentada en Vatilikeaks 2, lo que cuatro años después, el 13 de febrero de 2013, lo llevara a calzarse las Sandalias del Pescador con la misión histórica de reformar la Iglesia para hacer justicia a la pobreza. Para Andrés Manuel López Obrador la pobreza también es el eje de su liderazgo y él, como ha dicho el Papa Francisco </text:span><text:span text:style-name="T12">i</text:span><text:span text:style-name="T17">gual </text:span><text:span text:style-name="T9">proclama, desde que entrara en contacto con el indigenismo y los marginados, como coordinador del Centro Indigenista Chontal de Nacajuca, antes de 1977 en que fuera nombrado director del Instituto Nacional Indigenista de Tabasco: “Mi gente es pobre, soy uno de ellos”… Jorge Mario Bergoglio había dicho a los salvadoreños que el hombre debe ser sujeto de toda la actividad política, económica y social, “pero la exclusión y la pobreza creciente demuestran que los pobres son objetos de una política paternalista de parte del Estado y no sujetos donde el Estado y la sociedad puedan generar las condiciones para tutelar sus derechos y construirse un propio destino”. Esa es la deuda social </text:span><text:span text:style-name="T12">de la Iglesia en opinión </text:span><text:span text:style-name="T9">del prelado borarense. Uno de sus historiadores, Marco Galo, en su ensayo </text:span><text:span text:style-name="T19">El pensamiento social y político de Bergoglio</text:span><text:span text:style-name="T9">, escribiría: “El pobre es la clave para un cambio <text:s/>gradual, pero real, cambio de las estructuras injustas de la sociedad”. </text:span><text:span text:style-name="T12">Exactamente lo mismo piensa el Presidente </text:span><text:span text:style-name="T18">de </text:span><text:span text:style-name="T12"><text:s/>México, que en los </text:span><text:span text:style-name="T18">primeros </text:span><text:span text:style-name="T12">14 meses de su gestión se ha reunido más veces con los pobres </text:span><text:span text:style-name="T18">los fines de semana</text:span><text:span text:style-name="T12">… </text:span><text:span text:style-name="T18">Recordamos </text:span><text:span text:style-name="T12">el 23 de mayo de </text:span><text:soft-page-break/><text:span text:style-name="T12">1993 </text:span><text:span text:style-name="T18">cuando </text:span><text:span text:style-name="T12">el crimen organizado asesinara al cardenal de Guadalajara, Juan Jesús Posadas Ocampo. </text:span><text:span text:style-name="T13">El libro </text:span><text:span text:style-name="T20">Los malditos</text:span><text:span text:style-name="T13">, de Jesús Lemus, relata una versión del capo José Humberto Rodríguez Bañuelos, “La Rana”, según la cual varios años atrás estuvo a punto de asesinar Posadas Ocampo, porque le estaba quitando ganancias a vendedores de armas, que el purpurado vendía en plenas misas, versión en la que coincidiría Benjamín Arellano Félix en 2011… </text:span><text:span text:style-name="T14">El prelado inmolado llevaba un portafolios que entregaría al nuncio apostólico Girolamo Prigione y que contenía, hay dos versiones, o documentación que probaba el involucramiento de Raúl Salinas de Gortari en el narcotráfico </text:span><text:span text:style-name="T15">y</text:span><text:span text:style-name="T14"> que servirían a la Iglesia a negociar las nuevas relaciones del Estado mexicano con el Vaticano, rotas desde 1858; </text:span><text:span text:style-name="T15">o los diezmos de la feligresía mexicana que mes a mes viajan al Banco del Vaticano, epicentro de grandes escándalos de corrupción e impunidad, detalladamente descritos en Vatileaks 2… ¿Qué es esto? </text:span><text:span text:style-name="T16">No podremos explicarlo en poco espacio, sin embargo, complementaremos después. De acuerdo a </text:span><text:span text:style-name="T21">r</text:span><text:span text:style-name="T22">o</text:span><text:span text:style-name="T21">mereports.com</text:span><text:span text:style-name="T16">, el proceso Vatilieaks inició con cinco implicados, d</text:span><text:span text:style-name="T7">os </text:span><text:span text:style-name="T8">son </text:span><text:span text:style-name="T7">miembros de la comisión que creó el Papa para simplificar los organismos administrativos y financieros de la Santa Sede, </text:span><text:span text:style-name="T8">los ya citados Vallejo Balda, Chaouqui y Maio, acusados de “soladicio criminal organizado” (delitos de divulgación de noticias y documentos relativos a los intereses fundamentales de la Santa Sede y del Estado Ciudad del Vaticano).</text:span></text:p>
      <text:p text:style-name="P9"><text:span text:style-name="T6">LA COSA ES QUE…</text:span></text:p>
      <text:p text:style-name="P8"><text:span text:style-name="T3">Entonces precandidato, en 2017 Andrés Manuel López Obrador diría: “No puede haber gobierno rico con pueblo pobre. Vamos a acabar con todos los lujos, vamos a cortar el copete de privilegios que hay en el Gobierno”. La misión del Papa Francisco es reformar </text:span><text:span text:style-name="T5">para que no haya una Iglesia rica y una feligresía pobre (mil 313 millones de católicos hasta 2017, de acuerdo al Anuario Vaticano que llegó el registro de los nacimientos en el mundo); qué tal. </text:span></text:p>
      <text:p text:style-name="P8"><text:span text:style-name="T3"/></text:p>
      <text:p text:style-name="P8"><text:span text:style-name="T3"/></text:p>
      <text:p text:style-name="P7"><text:span text:style-name="T5"/></text:p>
      <text:p text:style-name="P5"><text:span text:style-name="T2"/></text:p>
      <text:p text:style-name="P5"><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illSans" svg:font-family="GillSans, sans-serif"/>
    <style:font-face style:name="inherit" svg:font-family="inherit"/>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2T14:47:49.092000000</meta:creation-date>
    <dc:date>2020-01-12T18:00:03.787000000</dc:date>
    <meta:editing-duration>PT22M44S</meta:editing-duration>
    <meta:editing-cycles>6</meta:editing-cycles>
    <meta:generator>LibreOffice/6.3.4.2$Windows_X86_64 LibreOffice_project/60da17e045e08f1793c57c00ba83cdfce946d0aa</meta:generator>
    <meta:document-statistic meta:table-count="0" meta:image-count="0" meta:object-count="0" meta:page-count="2" meta:paragraph-count="8" meta:word-count="764" meta:character-count="4579" meta:non-whitespace-character-count="3823"/>
  </office:meta>
</office:document-meta>
</file>